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15</text:p>
          </table:table-cell>
          <table:table-cell table:number-columns-repeated="4" table:style-name="ce10"/>
          <table:table-cell office:value-type="string" table:style-name="ce12">
            <text:p>1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3:0003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FFEF0F4D48AE389B3801ABAD5943A503F2C4EE84B9FA5B344903E7C613F657540D892BC875D37B844CCC40742D6B394E5C071A8059DC256E82B926BC86546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7-14T07:05:05Z</meta:creation-date>
    <dc:date>2023-07-14T07:05:05Z</dc:date>
  </office:meta>
</office:document-meta>
</file>